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paragraph-rsid="001f665c" style:font-weight-asian="bold" style:font-weight-complex="bold"/>
    </style:style>
    <style:style style:name="P2" style:family="paragraph" style:parent-style-name="Standard">
      <style:text-properties officeooo:paragraph-rsid="001f665c"/>
    </style:style>
    <style:style style:name="P3" style:family="paragraph" style:parent-style-name="Standard">
      <style:text-properties fo:font-weight="bold" officeooo:rsid="00213af3" officeooo:paragraph-rsid="00213af3" style:font-weight-asian="bold" style:font-weight-complex="bold"/>
    </style:style>
    <style:style style:name="P4" style:family="paragraph" style:parent-style-name="Standard">
      <style:text-properties fo:font-weight="bold" officeooo:rsid="00213af3" officeooo:paragraph-rsid="002229f5" style:font-weight-asian="bold" style:font-weight-complex="bold"/>
    </style:style>
    <style:style style:name="P5" style:family="paragraph" style:parent-style-name="Standard">
      <style:text-properties fo:font-weight="bold" officeooo:paragraph-rsid="002229f5" style:font-weight-asian="bold" style:font-weight-complex="bold"/>
    </style:style>
    <style:style style:name="P6" style:family="paragraph" style:parent-style-name="Standard">
      <style:text-properties officeooo:paragraph-rsid="002229f5"/>
    </style:style>
    <style:style style:name="P7" style:family="paragraph" style:parent-style-name="Standard">
      <style:text-properties style:font-name="Liberation Serif" fo:font-size="12pt" fo:font-weight="bold" officeooo:paragraph-rsid="002229f5" style:font-size-asian="12pt" style:font-weight-asian="bold" style:font-size-complex="12pt" style:font-weight-complex="bold"/>
    </style:style>
    <style:style style:name="P8" style:family="paragraph" style:parent-style-name="Standard">
      <style:text-properties fo:font-weight="normal" officeooo:rsid="00213af3" officeooo:paragraph-rsid="002229f5" style:font-weight-asian="normal" style:font-weight-complex="normal"/>
    </style:style>
    <style:style style:name="P9" style:family="paragraph" style:parent-style-name="Standard">
      <style:text-properties officeooo:paragraph-rsid="001f665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Liberation Serif"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řírodopis 6.ročník</text:p>
      <text:p text:style-name="P5">Motýli </text:p>
      <text:p text:style-name="P6">Motýli mají 2 páry blanitých křídel pokrytých šupinkami. Potravu sbírají pomocí spirálovitě stočeného <text:span text:style-name="T1">sosáku (sací ústní ústrojí). Jejich larvy se nazývají housenky. </text:span></text:p>
      <text:p text:style-name="P6">Denní motýli mají tykadla zakončená paličkou, noční motýli mají nitkovitá nebo hřebenitá tykadla. <text:span text:style-name="T1">Zástupci denních motýlů: bělásek zelný,</text:span> žluťásek řešetlákový, <text:span text:style-name="T1">babočka paví oko,</text:span> perleťovec kopřivový, okáč luční, <text:span text:style-name="T1">otakárek fenyklový, </text:span>jasoň červenooký. </text:p>
      <text:p text:style-name="P6"><text:span text:style-name="T1">Zástupci nočních motýlů: lišaj smrtihlav,</text:span> dlouhozobka svízelová, martináč habrový, přástevník medvědí, píďalka angreštová, můra gama, <text:span text:style-name="T1">bekyně mniška,</text:span> stužkonoska modrá. </text:p>
      <text:p text:style-name="P4">Ostatní: mol šatní, <text:span text:style-name="T2">nesytka, </text:span>obaleč jablečný, bourec morušový, vřetenuška. </text:p>
      <text:p text:style-name="P7">Chrostíci</text:p>
      <text:p text:style-name="P8"><text:span text:style-name="T3">podobni malým motýlkům, dospělci v noci u vody, živí se <text:s/>nektarem.</text:span></text:p>
      <text:p text:style-name="P2"><text:span text:style-name="T1">Ostnokožci </text:span></text:p>
      <text:p text:style-name="P2">Ostnokožci jsou velmi starou skupinou živočichů. Žijí pouze v moři. Mají velkou regenerační schopnost. Zástupci jsou rozděleni do pěti základních skupin: <text:span text:style-name="T1">lilijice</text:span> (např. lilijice středomořská), <text:span text:style-name="T1">hadice</text:span> (např. hadice obecná), <text:span text:style-name="T1">hvězdice</text:span> (např. hvězdice trnová, hvězdice růžová), <text:span text:style-name="T1">ježovky</text:span> (např. ježovka jedlá), <text:span text:style-name="T1">sumýši</text:span>. </text:p>
      <text:p text:style-name="P2"/>
      <text:p text:style-name="P3">Přírodopis 7.ročník</text:p>
      <text:p text:style-name="P5">Společenstvo polí a sídelní aglomerace </text:p>
      <text:p text:style-name="P6">Člověk přeměnil krajinu na pole a sídelní aglomerace. Těmto stále se měnícím životním podmínkám se přizpůsobila jen část rostlin a živočichů. Druhová skladba v těchto společenstvech je silně ovlivňována činností člověka. </text:p>
      <text:p text:style-name="P4">Zástupci: <text:span text:style-name="T2">pýr plazivý, pcháč oset, přeslička rolní, kokoška pastuší tobolka, zemědým lékařský, svlačec rolní, rmen rolní, růže šípková, trnka obecná, hloh obecný, sedmikráska chudobka, podběl lékařský, kopřiva dvoudomá, bršlice kozí noha, pampeliška lékařská; hraboš polní, zajíc polní, rejsek obecný, mandelinka bramborová, veš dětská, blecha obecná, štěnice domácí, škrkavka dětská, myš domácí, potkan, šváb, mravenec faraon, ježek západní, rehek, husa, kur, pes, kočka, prase. </text:span></text:p>
      <text:p text:style-name="P1">Člověk a příroda </text:p>
      <text:p text:style-name="P1">Společenstvo organismů </text:p>
      <text:p text:style-name="P2">Rostliny a živočichové tvoří rostlinná a živočišná společenstva. Všechny organismy společenstva jsou na sobě různě závislé. Nejdůležitější vztahy jsou vztahy potravní závislosti. V každém společenstvu je různé množství zastoupených druhů rostlin a živočichů – druhová rozmanitost. <text:span text:style-name="T1">Biologická rovnováha </text:span>(udržení organismů ve vyváženém poměru) zabraňuje přemnožení některých druhů. </text:p>
      <text:p text:style-name="P1">Ekosystém </text:p>
      <text:p text:style-name="P2"><text:span text:style-name="T1">Společenstvo rostlin a živočichů</text:span> spolu s neživým prostředím tvoří <text:span text:style-name="T1">ekosystém</text:span>. Přirozené ekosystémy jsou odolné proti rušivým vlivům; umělé ekosystémy (přeměněné člověkem) jsou nevyvážené a zranitelné, musí se udržovat. </text:p>
      <text:p text:style-name="P1">Jak člověk zasahuje do přírody </text:p>
      <text:p text:style-name="P2">S rozvojem civilizace souvisí rostoucí počet zásahů člověka do přírodních ekosystémů a zvyšování počtu nežádoucích účinků na přirozené prostředí. Vliv lidské činnosti na životní prostředí je celosvětovým problémem. <text:span text:style-name="T1">Životní prostředí </text:span>– životní podmínky pro organismy. </text:p>
      <text:p text:style-name="P6">Vývoj zásahů člověka do přírody: sběr plodin a lov zvěře – zemědělství – řemeslná výroba – průmyslová výroba. <text:span text:style-name="T1">Ochrana přírody. </text:span>Dnes lidé usilují o ochranu přírody. Důležitá je také obnova území poškozených lidskou činností. </text:p>
      <text:p text:style-name="P6"><text:span text:style-name="T1">Ohrožené druhy rostlin a živočichů</text:span> jsou uvedeny v tzv. Červené knize. </text:p>
      <text:p text:style-name="P2"><text:span text:style-name="T1">Velkoplošná chráněná území:</text:span> národní park a chráněná krajinná oblast. </text:p>
      <text:p text:style-name="P2">Maloplošná chráněná území: národní přírodní rezervace, národní přírodní památka, přírodní rezervace a přírodní památka. <text:span text:style-name="T1">Národní parky (NP) Česka:</text:span> Krkonošský národní park, NP Podyjí, NP Šumava, NP České Švýcarsk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5T14:08:04.503000000</meta:creation-date>
    <dc:date>2020-05-25T14:50:31.887000000</dc:date>
    <meta:editing-duration>PT14M29S</meta:editing-duration>
    <meta:editing-cycles>3</meta:editing-cycles>
    <meta:generator>LibreOffice/6.3.0.4$Windows_X86_64 LibreOffice_project/057fc023c990d676a43019934386b85b21a9ee99</meta:generator>
    <meta:document-statistic meta:table-count="0" meta:image-count="0" meta:object-count="0" meta:page-count="1" meta:paragraph-count="25" meta:word-count="436" meta:character-count="3366" meta:non-whitespace-character-count="2928"/>
  </office:meta>
</office:document-meta>
</file>