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weight="bold" officeooo:paragraph-rsid="00107f22" style:font-weight-asian="bold" style:font-weight-complex="bold"/>
    </style:style>
    <style:style style:name="P2" style:family="paragraph" style:parent-style-name="Standard">
      <style:text-properties officeooo:paragraph-rsid="00107f22"/>
    </style:style>
    <style:style style:name="T1"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Společenstva rostlin a živočichů </text:p>
      <text:p text:style-name="P1">Společenstvo lesa </text:p>
      <text:p text:style-name="P2">Les je složité přírodní společenstvo a ekosystém. Celkový vzhled lesa určují dřeviny. Podle zastoupení jednotlivých druhů lesních dřevin rozlišujeme lesy jehličnaté, listnaté a smíšené. Podle nadmořské výšky rozeznáváme tzv. vegetační stupně lesa – lužní lesy, doubravy, bučiny, horské smrčiny a porosty kleče. Lesní rostliny dorůstají různé výšky. Vytvářejí tak lesní patra – mechové, bylinné, keřové a stromové. Životu v jednotlivých lesních patrech se přizpůsobily různé druhy živočichů. </text:p>
      <text:p text:style-name="P2">Zástupci: lužní les – vrby, topoly, olše, jasan ztepilý, lípa srdčitá, javor mléč, javor klen, bez černý, svída srdčitá, střemcha, brslen; doubrava – dub letní a zimní, habr obecný, lípa srdčitá, javor mléč, trnka, hloh, modřín; bučina – jilm, javor mléč, jeřáb obecný, jedle bělokorá, smrk ztepilý; smrčiny – smrk ztepilý, modřín opadavý, různé druhy borovic; kosodřevina – keřovitá borovice kleč. </text:p>
      <text:p text:style-name="P2">Zástupci lesních živočichů: mravenec lesní, lumek velký, chrobák obecný, lýkožrout smrkový, bekyně mniška, klíště obecné, páskovka hajní, budníček lesní, kukačka obecná, jestřáb lesní, puštík obecný, strakapoud velký, kuna lesní, veverka obecná, liška obecná, prase divoké, srnec obecný. <text:span text:style-name="T1">Společenstvo vod a mokřadů </text:span></text:p>
      <text:p text:style-name="P2">V ekosystémech vod a mokřadů jsou zastoupena společenstva organismů vázaná na vodní prostředí. Tyto ekosystémy jsou významnou zásobárnou vody. Pevninské vody – stojaté vody (jezera, tůně a rybníky), tekoucí vody (prameny, potoky, říčky a řeky), mokřady (slepá říční ramena, bažiny, močály a rašeliniště). </text:p>
      <text:p text:style-name="P2">Zástupci: stojaté vody – rdest, leknín bílý, stulík žlutý; břeh – rákos, orobinec, ostřice, vrba bílá, olše lepkavá; bakterie, nitěnky, pijavka, okružák ploský, plovatka bahenní, rak bahenní; skokan zelený, čolek, užovka obojková, želva bahenní, ondatra pižmová, hryzec vodní; </text:p>
      <text:p text:style-name="P2">tekoucí vody – pstruh obecný potoční, střevle potoční, vranka obecná; skorec vodní, ledňáček říční, konipas horský, vydra říční; </text:p>
      <text:p text:style-name="P2">rašeliniště – rašeliník bradavčitý, rosnatka okrouhlolistá, suchopýr, borovice kleč, bříza trpasličí; tetřívek. <text:s/></text:p>
      <text:p text:style-name="P1">Společenstvo luk, pastvin a travnatých strání </text:p>
      <text:p text:style-name="P2">Louky a pastviny jsou umělé ekosystémy udržované člověkem. Jsou to společenstva trav a jiných kvetoucích lučních bylin. Jejich vzhled se během roku mění. V rámci ochrany lučních společenstev je důležité pravidelné kosení a spásání. </text:p>
      <text:p text:style-name="P2">Zástupci: psárka luční, ovsík vyvýšený, lipnice luční, kostřava červená, kakost luční, kopretina bílá, zvonek rozkladitý, kohoutek luční, kostřava žlábkovitá, kavyl Ivanův, hlaváček jarní, koniklec velkokvětý; skřivan polní, čejka chocholatá; krtek obecný aj. </text:p>
      <text:p text:style-name="P1">Společenstvo polí a sídelní aglomerace </text:p>
      <text:p text:style-name="P2">Člověk přeměnil krajinu na pole a sídelní aglomerace. Těmto stále se měnícím životním podmínkám se přizpůsobila jen část rostlin a živočichů. Druhová skladba v těchto společenstvech je silně ovlivňována činností člověka. </text:p>
      <text:p text:style-name="P2">Zástupci: pýr plazivý, pcháč oset, přeslička rolní, kokoška pastuší tobolka, zemědým lékařský, svlačec rolní, rmen rolní, růže šípková, trnka obecná, hloh obecný, sedmikráska chudobka, podběl lékařský, kopřiva dvoudomá, bršlice kozí noha, pampeliška lékařská; hraboš polní, zajíc polní, rejsek obecný, mandelinka bramborová, veš dětská, blecha obecná, štěnice domácí, škrkavka dětská, myš domácí, potkan, šváb, mravenec faraon, ježek západní, rehek, husa, kur, pes, kočka, prase. </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cs" fo:country="CZ"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cs" fo:country="CZ"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5-03T17:23:46.763000000</meta:creation-date>
    <dc:date>2020-05-03T17:27:03.709000000</dc:date>
    <meta:editing-duration>PT3M17S</meta:editing-duration>
    <meta:editing-cycles>1</meta:editing-cycles>
    <meta:document-statistic meta:table-count="0" meta:image-count="0" meta:object-count="0" meta:page-count="1" meta:paragraph-count="15" meta:word-count="445" meta:character-count="3358" meta:non-whitespace-character-count="2900"/>
    <meta:generator>LibreOffice/6.3.0.4$Windows_X86_64 LibreOffice_project/057fc023c990d676a43019934386b85b21a9ee99</meta:generator>
  </office:meta>
</office:document-meta>
</file>