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paragraph-rsid="0016276f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officeooo:paragraph-rsid="0016276f" style:font-weight-asian="bold" style:font-weight-complex="bold"/>
    </style:style>
    <style:style style:name="P3" style:family="paragraph" style:parent-style-name="Standard">
      <style:text-properties officeooo:paragraph-rsid="0016276f"/>
    </style:style>
    <style:style style:name="P4" style:family="paragraph" style:parent-style-name="Standard">
      <style:text-properties fo:font-weight="normal" officeooo:paragraph-rsid="0016276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5d5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myz s proměnou dokonalou:</text:p>
      <text:p text:style-name="P2">Blechy </text:p>
      <text:p text:style-name="P3">Blechy mají silně vyvinutý <text:span text:style-name="T1">3. pár končetin, který jim umožňuje skákání. </text:span>Žijí parazitickým způsobem života. Jsou přenašeči nebezpečných <text:span text:style-name="T1">onemocnění (moru)</text:span>. Zástupci: blecha obecná, blecha morová, blecha obrovská. </text:p>
      <text:p text:style-name="P3"><text:span text:style-name="T1">Síťokřídlí</text:span> </text:p>
      <text:p text:style-name="P3">Síťokřídlí mají velmi hustou žilnatinu na křídlech. Jsou to dravci a za potravu jim slouží jiný hmyz. <text:span text:style-name="T1">Zástupci: zlatoočka obecná,</text:span> mravkolev běžný </text:p>
      <text:p text:style-name="P2">Blanokřídlí </text:p>
      <text:p text:style-name="P3">Blanokřídlí jsou skupinou obvykle <text:span text:style-name="T4">užitečného hmyzu.</text:span> </text:p>
      <text:p text:style-name="P3">Mají dva páry <text:span text:style-name="T1">nestejně velkých křídel</text:span>. </text:p>
      <text:p text:style-name="P3">Zadeček je zakončen <text:span text:style-name="T1">kladélkem nebo žihadlem</text:span>. </text:p>
      <text:p text:style-name="P3">Některé druhy vytvářejí společenstva (společenský hmyz). </text:p>
      <text:p text:style-name="P3"><text:span text:style-name="T1">Zástupci: širopasí – pilatka švestková</text:span>, pilořitka velká; <text:span text:style-name="T1">štíhlopasí </text:span>– žlabatka dubová, lumek velký, <text:span text:style-name="T1">mravenec lesní</text:span>, mravenec žlutý, <text:span text:style-name="T1">vosa útočná, sršeň obecná, čmelák zemní, </text:span><text:span text:style-name="T2">v</text:span><text:span text:style-name="T1">čela medonosná </text:span></text:p>
      <text:p text:style-name="P3"><text:span text:style-name="T1">Brouci </text:span></text:p>
      <text:p text:style-name="P3">Brouci mají <text:span text:style-name="T1">kousací ústní ústrojí. </text:span>První pár křídel se přeměnil na <text:span text:style-name="T1">krovky</text:span>. Zástupci: svižník polní, střevlík zahradní, potápník vroubený, hrobařík obecný, páteříček, <text:span text:style-name="T1">světluška, slunéčko sedmitečné, kovařík, zlatohlávek, chroust obecný,</text:span> tesařík alpský, <text:span text:style-name="T1">roháč obecný, chrobák lesní, mandelinka bramborová, červotoč umrlčí, lýkožrout smrkový</text:span>. </text:p>
      <text:p text:style-name="P3"><text:span text:style-name="T1">Dvoukřídlí </text:span></text:p>
      <text:p text:style-name="P4">Dvoukřídlí mají pouze jeden pár blanitých křídel. Druhý pár se přeměnil na kyvadélka, která jim umožňují velmi dobrý let. Řada druhů je nepříjemným parazitickým hmyzem a přenáší nakažlivé nemoci. </text:p>
      <text:p text:style-name="P4"><text:span text:style-name="T1">Zástupci: komár pisklavý</text:span>, pakomár, ovád, roupec sršňový, pestřenka, vrtule třešňová, bedlobytka, bejlomorka, <text:span text:style-name="T1">moucha domácí,</text:span> tiplice, masařka, bzučivka, octomilka obecná, bodalka tse-tse, střeček hovězí. </text:p>
      <text:p text:style-name="P2">Motýli </text:p>
      <text:p text:style-name="P3">Motýli mají 2 páry blanitých křídel pokrytých šupinkami. Potravu sbírají pomocí spirálovitě stočeného <text:span text:style-name="T1">sosáku (sací ústní ústrojí). Jejich larvy se nazývají housenky. </text:span></text:p>
      <text:p text:style-name="P3">Denní motýli mají tykadla zakončená paličkou, noční motýli mají nitkovitá nebo hřebenitá tykadla. <text:span text:style-name="T1">Zástupci denních motýlů: bělásek zelný,</text:span> žluťásek řešetlákový, <text:span text:style-name="T1">babočka paví oko,</text:span> perleťovec kopřivový, okáč luční, <text:span text:style-name="T1">otakárek fenyklový, </text:span>jasoň červenooký. </text:p>
      <text:p text:style-name="P3"><text:span text:style-name="T1">Zástupci nočních motýlů: lišaj smrtihlav,</text:span> dlouhozobka svízelová, martináč habrový, přástevník medvědí, píďalka angreštová, můra gama, <text:span text:style-name="T1">bekyně mniška,</text:span> stužkonoska modrá. </text:p>
      <text:p text:style-name="P3"><text:span text:style-name="T1">Ostatní: mol šatní, </text:span><text:span text:style-name="T3">nesytka, </text:span><text:span text:style-name="T1">obaleč jablečný, bourec morušový, vřetenušk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7:30:08.578000000</meta:creation-date>
    <dc:date>2020-05-03T17:36:28.233000000</dc:date>
    <meta:editing-duration>PT6M20S</meta:editing-duration>
    <meta:editing-cycles>1</meta:editing-cycles>
    <meta:document-statistic meta:table-count="0" meta:image-count="0" meta:object-count="0" meta:page-count="1" meta:paragraph-count="21" meta:word-count="280" meta:character-count="2218" meta:non-whitespace-character-count="1937"/>
    <meta:generator>LibreOffice/6.3.0.4$Windows_X86_64 LibreOffice_project/057fc023c990d676a43019934386b85b21a9ee99</meta:generator>
  </office:meta>
</office:document-meta>
</file>