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f2e70" style:font-weight-asian="bold" style:font-weight-complex="bold"/>
    </style:style>
    <style:style style:name="P2" style:family="paragraph" style:parent-style-name="Standard">
      <style:text-properties officeooo:paragraph-rsid="000f2e7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db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ozdělení hospodářství na sektory</text:span></text:p>
      <text:p text:style-name="P2">Sektory hospodářství I. sektor – zemědělství, lesnictví, těžba surovin II. sektor – průmysl, výroba elektřiny, stavebnictví III. sektor – služby: doprava, obchod, zdravotnictví, vzdělávání, kultura IV. sektor – věda a výzkum</text:p>
      <text:p text:style-name="P1">Zemědělská výroba</text:p>
      <text:p text:style-name="P2">Zemědělská výroba produkuje potraviny, suroviny pro průmysl a zabývá se péčí o krajinu (zejména ve vyspělých zemích), někde naopak krajinu poškozuje </text:p>
      <text:p text:style-name="P2"><text:span text:style-name="T1">Rostlinná výroba</text:span> pěstování plodin zajišťujících potravu pro obyvatele (např. obilovin, olejnin, okopanin, ovoce, zeleniny, koření), plodin pro průmysl (např. bavlny, konopí), krmiva pro zvířata <text:span text:style-name="T1">Živočišná výroba</text:span> chov skotu, ovcí, prasat, drůbeže a dalších živočichů (např. bource morušového – hedvábí, kožešinových zvířat, např. norků)</text:p>
      <text:p text:style-name="P2"><text:span text:style-name="T1">Rybolov </text:span>v oceánech a mořích lov ryb, ale i dalších živočichů, např. korýšů, měkkýšů; chov mořských živočichů v sádkách; <text:s/>ochrana moří – nadměrný rybolov ohrožuje existenci některých druhů mořských živočichů ve sladkých vodách na pevnině – rybníky, říční rybolov</text:p>
      <text:p text:style-name="P1">Využívání přírodních zdrojů</text:p>
      <text:p text:style-name="P2"><text:span text:style-name="T1">Těžba surovin</text:span> neobnovitelné zdroje, např. rudy, uhlí, ropa</text:p>
      <text:p text:style-name="P2">Využívání dalšího přírodního bohatství <text:span text:style-name="T1">obnovitelné zdroje</text:span> </text:p>
      <text:p text:style-name="P2">využití lesů (pásmo jehličnatých lesů) mírného pásma – tajga, tropické deštné lesy; využití vody</text:p>
      <text:p text:style-name="P2"><text:span text:style-name="T1">Výroba energie t</text:span>epelné elektrárny – spalování paliv, hlavně uhlí vodní elektrárny – využití energie tekoucí vody jaderné elektrárny – využití atomové energie (uran) ostatní elektrárny – například větrné, geotermální, přílivové</text:p>
      <text:p text:style-name="P1">Průmyslová výroba</text:p>
      <text:p text:style-name="P2">Průmyslová výroba vyrábí stroje a zařízení továren, výrobky pro další výrobu a výrobky potřebné pro běžný život člověka i pro jeho zábavu a rekreaci; zavádí inovace do praxe</text:p>
      <text:p text:style-name="P2"><text:span text:style-name="T1">Rozdělení průmyslu: </text:span></text:p>
      <text:p text:style-name="P2"><text:span text:style-name="T1">Těžký průmysl </text:span>energetický průmysl – elektřina, hutnický průmysl – železo, litina, barevné kovy, strojírenský průmysl – stroje, zařízení továren, dopravní prostředky, chemický průmysl – chemikálie, plasty, pohonné hmoty, umělá hnojiva, průmysl stavebních hmot – cihly, panely, střešní tašky, cement</text:p>
      <text:p text:style-name="P2"><text:span text:style-name="T1">Lehký průmysl </text:span>potravinářský průmysl – chléb, nápoje, konzervy, textilní a oděvní průmysl – látky, oděvy, pletené zboží, elektrotechnický průmysl – počítače, televizory, telefony, sklářský a keramický průmysl – sklo, dlaždice, jídelní servisy, umyvadla, papírenský průmysl – papír, lepenka, dřevozpracující průmysl – trámy, dřevěná okna, nábytek, polygrafický průmysl – noviny, knihy, časopisy</text:p>
      <text:p text:style-name="P1">Doprava</text:p>
      <text:p text:style-name="P2">Doprava služba zajišťující přepravu osob a nákladů (osobní, nákladní)</text:p>
      <text:p text:style-name="P2">podle prostředí, kudy vede</text:p>
      <text:p text:style-name="P2"><text:tab/><text:tab/><text:tab/><text:tab/>podle druhu dopravní cesty</text:p>
      <text:p text:style-name="P2"><text:tab/><text:tab/><text:tab/><text:tab/><text:tab/><text:tab/><text:tab/><text:tab/>příklad přepravovaných nákladů</text:p>
      <text:p text:style-name="P2">po pevnině </text:p>
      <text:p text:style-name="P2"><text:span text:style-name="T1">silniční </text:span><text:tab/>osoby, potraviny, </text:p>
      <text:p text:style-name="P2"><text:span text:style-name="T1">železniční </text:span><text:tab/>osoby, uhlí, dříví, výrobky (např. auta, stroje) </text:p>
      <text:p text:style-name="P2"><text:span text:style-name="T1">potrubní </text:span><text:tab/>ropa, zemní <text:span text:style-name="T2">plyn</text:span>, </text:p>
      <text:p text:style-name="P2">po řekách, jezerech, přehradách </text:p>
      <text:p text:style-name="P2"><text:span text:style-name="T1">lodní <text:tab/></text:span><text:tab/>písek, uhlí, obilí, </text:p>
      <text:p text:style-name="P2">po oceánech a mořích </text:p>
      <text:p text:style-name="P2"><text:span text:style-name="T1">námořní</text:span><text:tab/>ropa, rudy, kontejnery se zbožím, </text:p>
      <text:p text:style-name="P2">vzduchem </text:p>
      <text:p text:style-name="P2"><text:span text:style-name="T1">letecká </text:span><text:tab/>osoby, květiny, pošta </text:p>
      <text:p text:style-name="P2"><text:span text:style-name="T1">přenos zpráv a informací <text:tab/></text:span>telefonické zprávy, internetové informace</text:p>
      <text:p text:style-name="P2"><text:span text:style-name="T1">Zvláštní druhy dopravních ces</text:span>t např. podmořské tunely, kabely vedoucí pod zemí, na dně moře, mosty nad částmi moře, přeprava <text:s/>elektrické energie</text:p>
      <text:p text:style-name="P1"><text:soft-page-break/>O lidské společnosti</text:p>
      <text:p text:style-name="P2">Počet lidí na Zemi v roce 2011 překročil 7 miliard, neustále roste</text:p>
      <text:p text:style-name="P2">Nejlidnatější země (podle počtu obyvatel) Čína, Indie, USA, Indonésie, Brazílie</text:p>
      <text:p text:style-name="P2">Rozložení obyvatelstva na Zemi nerovnoměrné – sledujeme pomocí hustoty obyvatelstva (počet obyvatel na 1 km²)</text:p>
      <text:p text:style-name="P2">Lidé se odlišují v různých znacích biologické znaky: • pohlaví (muži, ženy) • věk (děti, dospělí a staří lidé) • rasa (bílá, žlutá, černá) kulturní znaky: • jazyk (slovanské jazyky, germánské jazyky apod.) • náboženstv světová: křesťanství, islám, buddhismus, judaismus, národní (např. hinduismus) ekonomické znaky: • vzdělání – gramotní a negramotní lidé • zaměstnání</text:p>
      <text:p text:style-name="P2">O lidských sídlech</text:p>
      <text:p text:style-name="P2">Sídlo každé obydlené místo na Zemi</text:p>
      <text:p text:style-name="P2">Vesnice obyvatelstvo pracuje převážně v zemědělství, lesnictví nebo rybolovu; jsou zde omezené pracovní příležitosti</text:p>
      <text:p text:style-name="P2">Města obyvatelstvo pracuje převážně v průmyslu a ve službách; města poskytují pracovní příležitosti a služby i svému okolí (zázemí), jsou centry společenského života; mají různou velikost a různou funkci</text:p>
      <text:p text:style-name="P2">Velkoměsta ve světě města nad 1 mil. obyvatel (v ČR nad 100 000 obyvatel)</text:p>
      <text:p text:style-name="P2">Megaměsta města s počtem obyvatel nad 8 mil.</text:p>
      <text:p text:style-name="P2">Aglomerace tvořena městem a pásem hustého osídlení okolo něj; mezi městem a okolními sídly jsou těsné vztahy (příklad: dojíždění do škol, do zaměstnání, za nákupy a kulturou)</text:p>
      <text:p text:style-name="P2">Slumy chudinské čtvrti na okraji velkých měst; provizorní podmínky (bez vody, kanalizace, elektřiny)</text:p>
      <text:p text:style-name="P1">Služby</text:p>
      <text:p text:style-name="P2">Obchod mezinárodní obchod – mezi státy světa vnitrostátní obchod – na území jednoho státu cesta výrobku – výrobce → velkoobchodník → maloobchodník → spotřebitel</text:p>
      <text:p text:style-name="P2">Cestovní ruch přírodní předpoklady, např. podnebí, moře, hory, krajina kulturní předpoklady, např. památky, muzea, divadla, sportovní akce ostatní předpoklady, např. doprava, hotelové služby, restaurace, půjčovny</text:p>
      <text:p text:style-name="P2">Zdravotnictví poskytování zdravotní péče, závislé na vyspělosti země</text:p>
      <text:p text:style-name="P2">Školství zajištění vzdělání; základní, střední, vysokoškolské; dostupnost vzdělání dle vyspělosti země</text:p>
      <text:p text:style-name="P2">Věda a výzkum rychlé změny, zavádění inovací; založen na práci kvalifikovaných (vzdělaných) pracovníků</text:p>
      <text:p text:style-name="P2">Bohatí a chudí</text:p>
      <text:p text:style-name="P2">Situace ve světě jedna pětina obyvatelstva světa vlastní čtyři pětiny světového bohatství</text:p>
      <text:p text:style-name="P2">Ukazatele vyspělosti země</text:p>
      <text:p text:style-name="P2">Ekonomický ukazatel hrubý domácí produkt (HDP) – cena všech výrobků a poskytnutých služeb daného státu za rok</text:p>
      <text:p text:style-name="P2">Ukazatel lidského rozvoje očekávaná délka života obyvatel, vzdělanost obyvatel, průměrný finanční příjem na osobu</text:p>
      <text:p text:style-name="P2">Vyspělé země vysoká životní úroveň, nejvíce obyvatel pracuje ve službách, většina obyvatel žije ve městech, kvalitní a frekventovaná doprava, hospodářství úzce spolupracuje s vědou a výzkumem, vysoká spotřeba energie a vody, vysoká produkce odpadů</text:p>
      <text:p text:style-name="P2">Méně vyspělé země nízká životní úroveň, většina obyvatel žije na vesnici a pracuje v zemědělství,nedostatek potravin a pitné vody, nízká úroveň zdravotní péče – časté nemoci a jejich rychlé šíření, vysoká negramotnost, obyvatelstvo se dožívá nižšího věku, časté válečné konflikty</text:p>
      <text:p text:style-name="P1">Mezinárodní organizace</text:p>
      <text:p text:style-name="P2">Dělení podle oblasti, kde působí s celosvětovou působností – Organizace spojených národů (OSN) působící v určité oblasti – Evropská unie (EU)</text:p>
      <text:p text:style-name="P2">Dělení podle zaměření činnosti vojenské organizace – Severoatlantická aliance (NATO) ekonomické – Organizace zemí vyvážejících ropu (OPEC) </text:p>
      <text:p text:style-name="P2">humanitární – Mezinárodní červený kří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7:50:52.959000000</meta:creation-date>
    <dc:date>2020-03-26T17:52:35.056000000</dc:date>
    <meta:editing-duration>PT1M42S</meta:editing-duration>
    <meta:editing-cycles>1</meta:editing-cycles>
    <meta:document-statistic meta:table-count="0" meta:image-count="0" meta:object-count="0" meta:page-count="2" meta:paragraph-count="63" meta:word-count="837" meta:character-count="6324" meta:non-whitespace-character-count="5481"/>
    <meta:generator>LibreOffice/6.3.0.4$Windows_X86_64 LibreOffice_project/057fc023c990d676a43019934386b85b21a9ee99</meta:generator>
  </office:meta>
</office:document-meta>
</file>