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b53e2" style:font-weight-asian="bold" style:font-weight-complex="bold"/>
    </style:style>
    <style:style style:name="P2" style:family="paragraph" style:parent-style-name="Standard">
      <style:text-properties fo:font-weight="bold" officeooo:paragraph-rsid="001b53e2" fo:background-color="transparent" style:font-weight-asian="bold" style:font-weight-complex="bold"/>
    </style:style>
    <style:style style:name="P3" style:family="paragraph" style:parent-style-name="Standard">
      <style:text-properties officeooo:paragraph-rsid="001b53e2"/>
    </style:style>
    <style:style style:name="P4" style:family="paragraph" style:parent-style-name="Standard">
      <style:text-properties officeooo:paragraph-rsid="001b53e2" fo:background-color="transparent"/>
    </style:style>
    <style:style style:name="P5" style:family="paragraph" style:parent-style-name="Standard">
      <style:text-properties officeooo:paragraph-rsid="001d1444" fo:background-color="transparent"/>
    </style:style>
    <style:style style:name="P6" style:family="paragraph" style:parent-style-name="Standard">
      <style:text-properties officeooo:paragraph-rsid="001ed40a" fo:background-color="transparent"/>
    </style:style>
    <style:style style:name="P7" style:family="paragraph" style:parent-style-name="Standard">
      <style:text-properties officeooo:paragraph-rsid="001b53e2" fo:background-color="transparent"/>
    </style:style>
    <style:style style:name="P8" style:family="paragraph" style:parent-style-name="Standard">
      <style:text-properties officeooo:paragraph-rsid="001d1444" fo:background-color="transparent"/>
    </style:style>
    <style:style style:name="P9" style:family="paragraph" style:parent-style-name="Standard">
      <style:text-properties fo:font-size="14pt" fo:font-weight="bold" officeooo:paragraph-rsid="001b53e2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1ed40a" fo:background-color="#ffff00"/>
    </style:style>
    <style:style style:name="P11" style:family="paragraph" style:parent-style-name="Standard">
      <style:text-properties officeooo:paragraph-rsid="001d1444"/>
    </style:style>
    <style:style style:name="P12" style:family="paragraph" style:parent-style-name="Standard">
      <style:text-properties officeooo:paragraph-rsid="001ed40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5d52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065d52" fo:background-color="transparent" loext:char-shading-value="0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 fo:background-color="#fffff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b53e2" fo:background-color="#ffff00" loext:char-shading-value="0" style:font-weight-asian="normal" style:font-weight-complex="normal"/>
    </style:style>
    <style:style style:name="T10" style:family="text">
      <style:text-properties officeooo:rsid="00065d52"/>
    </style:style>
    <style:style style:name="T11" style:family="text">
      <style:text-properties officeooo:rsid="001d1444"/>
    </style:style>
    <style:style style:name="T12" style:family="text">
      <style:text-properties fo:background-color="#ffffff"/>
    </style:style>
    <style:style style:name="T13" style:family="text">
      <style:text-properties fo:font-size="12pt" officeooo:rsid="001d1444" style:font-size-asian="12pt" style:font-size-complex="12pt"/>
    </style:style>
    <style:style style:name="T14" style:family="text">
      <style:text-properties fo:font-size="12pt" officeooo:rsid="001d1444" fo:background-color="#ffff00" loext:char-shading-value="0" style:font-size-asian="12pt" style:font-size-complex="12pt"/>
    </style:style>
    <style:style style:name="T15" style:family="text">
      <style:text-properties fo:font-size="12pt" officeooo:rsid="001d1444" fo:background-color="#ffff00" loext:char-shading-value="0" style:font-size-asian="12pt" style:font-size-complex="12pt"/>
    </style:style>
    <style:style style:name="T16" style:family="text">
      <style:text-properties fo:font-size="12pt" fo:font-weight="normal" officeooo:rsid="001d1444" fo:background-color="#ffff00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01ed4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Členovci <text:tab/><text:span text:style-name="T16">zápis:</text:span></text:p>
      <text:p text:style-name="P11">Členovci mají nestejnoměrně článkované tělo a končetiny. Na povrchu těla se nachází pevný chitinový pokryv – vnější kostra. </text:p>
      <text:p text:style-name="P11">Dělí se na <text:span text:style-name="T1">pavoukovce, korýše, vzdušnicovce.</text:span> </text:p>
      <text:p text:style-name="P3">Stavba těla členovců: hlava, hruď, zadeček, vnější kostra, žebříčkovitá nervová soustava, otevřená cévní soustava, malpighické trubice. </text:p>
      <text:p text:style-name="P1">Pavoukovci </text:p>
      <text:p text:style-name="P12">Pavoukovci mají tělo rozčleněno na hlavohruď a zadeček. Mají 6 párů končetin – klepítka, makadla, 4 páry kráčivých nohou. Dýchají <text:span text:style-name="T1">plicními vaky</text:span>. </text:p>
      <text:p text:style-name="P12"><text:span text:style-name="T1">Mezi pavoukovce patří pavouci, sekáči, roztoči a štíři.</text:span> Zástupci: křižák obecný, pokoutník domácí, vodouch stříbřitý, sekáč domácí, běžník kopretinový, sklípkan, snovačka americká, klíště obecné, zákožka svrabová, štír kýlnatý. </text:p>
      <text:p text:style-name="P1">Korýši </text:p>
      <text:p text:style-name="P3">Korýši mají článkované tělo. Od ostatních členovců se liší dvěma páry tykadel. Mají pět nebo více párů nohou. Dýchají <text:span text:style-name="T1">většinou žábrami</text:span>. Žijí v moři i ve sladkých vodách. Někteří jsou složkou planktonu. Drobní korýši jsou významnou součástí potravního řetězce ve vodě. </text:p>
      <text:p text:style-name="P3"><text:span text:style-name="T1">Rak říční </text:span>– jeho tělo tvoří hlavohruď a zadeček a je chráněno tvrdým <text:span text:style-name="T1">krunýřem</text:span>. Z každého článku těla vyrůstají končetiny, které mají různý tvar a funkci. První pár je zakončen klepety. Rak se živí hlavně uhynulými živočichy. Dýchá <text:span text:style-name="T1">žábrami</text:span>, má <text:span text:style-name="T1">žebříčkovitou nervovou soustavu.</text:span> Jeho vývin je přímý. </text:p>
      <text:p text:style-name="P12"><text:span text:style-name="T1">Zástupci: sladkovodní – rak říční, rak bahenní, rak kamenáč, perloočka, buchanka</text:span>, beruška vodní, blešivec; <text:span text:style-name="T1">mořští – krabi, humr obecný, langusta obecná, garnát obecný; </text:span></text:p>
      <text:p text:style-name="P12"><text:span text:style-name="T1">suchozemští – svinky, stínky. </text:span></text:p>
      <text:p text:style-name="P12"><text:span text:style-name="T1"/></text:p>
      <text:p text:style-name="P3"><text:span text:style-name="T3">Hmyz </text:span></text:p>
      <text:p text:style-name="P4"><text:span text:style-name="T1">Včela medonosná </text:span></text:p>
      <text:p text:style-name="P5"><text:span text:style-name="T1">Blanokřídlí </text:span></text:p>
      <text:p text:style-name="P5">Blanokřídlí jsou skupinou obvykle <text:span text:style-name="T5">užitečného hmyzu.</text:span><text:span text:style-name="T1"> </text:span></text:p>
      <text:p text:style-name="P5">Mají dva páry nestejně velkých křídel. </text:p>
      <text:p text:style-name="P5">Zadeček je zakončen kladélkem nebo žihadlem. </text:p>
      <text:p text:style-name="P5">Některé druhy vytvářejí <text:span text:style-name="T1">společenstva (společenský hmyz).</text:span> </text:p>
      <text:p text:style-name="P5">Zástupci: širopasí – pilatka švestková, pilořitka velká; štíhlopasí – žlabatka dubová, lumek velký, <text:span text:style-name="T1">mravenec lesní, </text:span>mravenec žlutý, <text:span text:style-name="T1">vosa útočná, sršeň obecná, čmelák zemní, </text:span><text:span text:style-name="T2">v</text:span><text:span text:style-name="T1">čela medonosná </text:span></text:p>
      <text:p text:style-name="P5"><text:span text:style-name="T1"/></text:p>
      <text:p text:style-name="P10"><text:span text:style-name="T4">Včela medonosná </text:span><text:span text:style-name="T10">úkoly:</text:span></text:p>
      <text:p text:style-name="P4">1. <text:span text:style-name="T17">hmyz s d</text:span>okonalou……………….…., ……………blanokřídlých; matka…………….………….; dělnice……………………......; trubci……….……<text:span text:style-name="T10">...</text:span>, „včelí tanec“……………….…………….....;<text:span text:style-name="T17">(kdo?)</text:span>………………………….být ohrožen na životě, lék pro první pomoc……………………….., </text:p>
      <text:p text:style-name="P6">2.<text:span text:style-name="T17">(kdo?)</text:span>……………………………...a) krmička, b) stavitelka, c) čistička, d) strážkyně, e) létavka.</text:p>
      <text:p text:style-name="P6"/>
      <text:p text:style-name="P6">3. Včelař musí včely pravidelně kontrolovat. Na jaře nasazuje medníky, v zimě odebírá <text:span text:style-name="T11">v</text:span>oskov<text:span text:style-name="T11">ou</text:span> měl, aby zjistil zdravotní stav včelstva. Na podzim včely přikrmuje, kontroluje matečníky, sleduje „rojovou náladu“ atd. <text:span text:style-name="T9">Nakreslit obrázek:</text:span></text:p>
      <text:p text:style-name="P6">4. Med (květový, medovicový a smíšený) – lehce stravitelný a zcela přírodní a vysoce hodnotný výživový doplněk; včelí vosk – výroba svíček, mateří kašička – využití v kosmetice; včelí jed – výroba léků, propolis – využití v lékařství, působí antisepticky a antibakteriálně. <text:span text:style-name="T9">Nakreslit obrázek:</text:span></text:p>
      <text:p text:style-name="P7"><text:span text:style-name="T12">5. Jedna včela vyrobí za svůj život přibližně 4,5 gramu medu. 30 000 létavek ve včelstvu vyrobí 135 kg medu.</text:span></text:p>
      <text:p text:style-name="P8"><text:span text:style-name="T6">Hmyz s proměnou nedokonalou</text:span><text:span text:style-name="T12"> Vážky, stejnokřídlí, vši, ploštice, rovnokřídlí. </text:span></text:p>
      <text:p text:style-name="P5">Vajíčko – larva – dospělec <text:span text:style-name="T9">Nakreslit obrázek:</text:span></text:p>
      <text:p text:style-name="P5"><text:span text:style-name="T5">Hmyz s proměnou dokonalou</text:span> Blechy, síťokřídlí, motýli, brouci, dvoukřídlí, blanokřídlí. </text:p>
      <text:p text:style-name="P5"><text:span text:style-name="T8">Vajíčko – larva – kukla – dospělec</text:span><text:span text:style-name="T1"> </text:span><text:span text:style-name="T9">Nakreslit obrázek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09:49:29.032000000</meta:creation-date>
    <dc:date>2020-03-24T10:25:22.952000000</dc:date>
    <meta:editing-duration>PT1M30S</meta:editing-duration>
    <meta:editing-cycles>1</meta:editing-cycles>
    <meta:document-statistic meta:table-count="0" meta:image-count="0" meta:object-count="0" meta:page-count="1" meta:paragraph-count="30" meta:word-count="405" meta:character-count="3106" meta:non-whitespace-character-count="2690"/>
    <meta:generator>LibreOffice/6.3.0.4$Windows_X86_64 LibreOffice_project/057fc023c990d676a43019934386b85b21a9ee99</meta:generator>
  </office:meta>
</office:document-meta>
</file>